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6.251cm" fo:margin-left="0.041cm" fo:margin-right="0.707cm" table:align="margins" style:writing-mode="lr-tb"/>
    </style:style>
    <style:style style:name="Tabela2.A" style:family="table-column">
      <style:table-column-properties style:column-width="10.8cm" style:rel-column-width="43558*"/>
    </style:style>
    <style:style style:name="Tabela2.B" style:family="table-column">
      <style:table-column-properties style:column-width="5.45cm" style:rel-column-width="21977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justify" style:justify-single-word="false" fo:orphans="0" fo:widows="0" style:text-autospace="none"/>
      <style:text-properties fo:color="#000000" style:font-name="Arial" fo:font-size="11pt" fo:background-color="#ffffff" style:font-size-asian="11pt" style:font-name-complex="Arial" style:font-size-complex="11pt"/>
    </style:style>
    <style:style style:name="P2" style:family="paragraph" style:parent-style-name="Standard">
      <style:paragraph-properties fo:text-align="justify" style:justify-single-word="false" fo:orphans="0" fo:widows="0" style:text-autospace="none"/>
    </style:style>
    <style:style style:name="P3" style:family="paragraph" style:parent-style-name="Standard">
      <style:paragraph-properties fo:text-align="justify" style:justify-single-word="false" fo:orphans="0" fo:widows="0" style:text-autospace="none"/>
      <style:text-properties fo:color="#000000"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text-align="justify" style:justify-single-word="false" fo:orphans="0" fo:widows="0" style:text-autospace="none"/>
      <style:text-properties fo:color="#000000" style:font-name="Arial" fo:font-size="11pt" fo:language="pl" fo:country="PL" fo:font-weight="bold" style:font-name-asian="Times New Roman" style:font-size-asian="11pt" style:language-asian="none" style:country-asian="none" style:font-weight-asian="bold" style:font-name-complex="Arial" style:font-size-complex="11pt" style:language-complex="ar" style:country-complex="SA" style:font-weight-complex="bold"/>
    </style:style>
    <style:style style:name="P6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11pt" fo:language="pl" fo:country="PL" fo:font-weight="bold" style:font-name-asian="Times New Roman" style:font-size-asian="11pt" style:language-asian="none" style:country-asian="none" style:font-weight-asian="bold" style:font-name-complex="Arial" style:font-size-complex="11pt" style:language-complex="ar" style:country-complex="SA" style:font-weight-complex="bold"/>
    </style:style>
    <style:style style:name="P7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11pt" fo:font-weight="bold" fo:background-color="#ffffff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orphans="0" fo:widows="0" style:text-autospace="none"/>
      <style:text-properties fo:color="#000000"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orphans="0" fo:widows="0"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orphans="0" fo:widows="0" style:text-autospace="none"/>
      <style:text-properties fo:color="#000000" style:font-name="Arial" fo:font-size="11pt" fo:background-color="#ffffff" style:font-size-asian="11pt" style:font-name-complex="Arial" style:font-size-complex="11pt"/>
    </style:style>
    <style:style style:name="P11" style:family="paragraph" style:parent-style-name="Standard">
      <style:paragraph-properties fo:orphans="0" fo:widows="0" style:text-autospace="none"/>
    </style:style>
    <style:style style:name="P12" style:family="paragraph" style:parent-style-name="Standard">
      <style:paragraph-properties fo:text-align="justify" style:justify-single-word="false" fo:orphans="0" fo:widows="0"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13" style:family="paragraph" style:parent-style-name="Standard">
      <style:paragraph-properties fo:orphans="0" fo:widows="0" style:text-autospace="none"/>
      <style:text-properties fo:color="#000000" style:font-name="Arial" fo:font-size="11pt" fo:language="pl" fo:country="PL" style:font-name-asian="Times New Roman" style:font-size-asian="11pt" style:language-asian="none" style:country-asian="none" style:font-name-complex="Arial" style:font-size-complex="11pt" style:language-complex="ar" style:country-complex="SA"/>
    </style:style>
    <style:style style:name="P14" style:family="paragraph" style:parent-style-name="Standard" style:list-style-name="L1">
      <style:paragraph-properties fo:orphans="0" fo:widows="0" style:text-autospace="none"/>
      <style:text-properties fo:color="#000000" style:font-name="Arial" fo:font-size="11pt" fo:language="pl" fo:country="PL" style:font-name-asian="Times New Roman" style:font-size-asian="11pt" style:language-asian="none" style:country-asian="none" style:font-name-complex="Arial" style:font-size-complex="11pt" style:language-complex="ar" style:country-complex="SA"/>
    </style:style>
    <style:style style:name="P15" style:family="paragraph" style:parent-style-name="Standard">
      <style:paragraph-properties fo:orphans="0" fo:widows="0" style:text-autospace="none">
        <style:tab-stops>
          <style:tab-stop style:position="0.635cm"/>
        </style:tab-stops>
      </style:paragraph-properties>
    </style:style>
    <style:style style:name="P16" style:family="paragraph" style:parent-style-name="Standard">
      <style:paragraph-properties fo:margin-left="0.45cm" fo:margin-right="0cm" fo:orphans="0" fo:widows="0" fo:text-indent="-0.423cm" style:auto-text-indent="false" style:text-autospace="none">
        <style:tab-stops/>
      </style:paragraph-properties>
      <style:text-properties fo:color="#00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7" style:family="paragraph" style:parent-style-name="Standard">
      <style:paragraph-properties fo:orphans="0" fo:widows="0" fo:padding="0cm" fo:border="0.018cm solid #000000" style:text-autospace="none" style:snap-to-layout-grid="false"/>
      <style:text-properties fo:color="#000000" style:font-name="Arial" fo:font-weight="bold" fo:background-color="#ffffff" style:font-weight-asian="bold" style:font-name-complex="Arial" style:font-weight-complex="bold"/>
    </style:style>
    <style:style style:name="P18" style:family="paragraph" style:parent-style-name="Standard">
      <style:paragraph-properties fo:orphans="0" fo:widows="0" fo:padding="0cm" fo:border="0.018cm solid #000000" style:text-autospace="none" style:snap-to-layout-grid="false"/>
      <style:text-properties fo:color="#000000" style:font-name="Arial" fo:background-color="#ffffff" style:font-name-complex="Arial"/>
    </style:style>
    <style:style style:name="P19" style:family="paragraph" style:parent-style-name="Standard">
      <style:paragraph-properties fo:orphans="0" fo:widows="0" style:text-autospace="none"/>
      <style:text-properties fo:color="#000000" style:font-name="Arial" fo:font-size="11pt" style:font-size-asian="11pt" style:font-name-complex="Arial" style:font-size-complex="11pt" text:display="none"/>
    </style:style>
    <style:style style:name="T1" style:family="text">
      <style:text-properties fo:color="#000000" style:font-name="Arial" fo:font-size="11pt" fo:background-color="#ffffff" style:font-size-asian="11pt" style:font-name-complex="Arial" style:font-size-complex="11pt"/>
    </style:style>
    <style:style style:name="T2" style:family="text">
      <style:text-properties fo:color="#000000" style:font-name="Arial" fo:font-size="11pt" style:font-size-asian="11pt" style:font-name-complex="Arial" style:font-size-complex="11pt"/>
    </style:style>
    <style:style style:name="T3" style:family="text">
      <style:text-properties fo:language="pl" fo:country="PL" fo:font-weight="bold" style:font-name-asian="Times New Roman" style:language-asian="none" style:country-asian="none" style:font-weight-asian="bold" style:language-complex="ar" style:country-complex="SA" style:font-weight-complex="bold"/>
    </style:style>
    <style:style style:name="T4" style:family="text">
      <style:text-properties fo:background-color="#ffffff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7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0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1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81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42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02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63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23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4.84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44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ZP – 12 / 2009</text:p>
      <text:p text:style-name="P2"><text:span text:style-name="T1"><text:s text:c="117"/>Puck</text:span><text:span text:style-name="T2">, </text:span><text:span text:style-name="T1">dnia 30.03.2009 r. </text:span></text:p>
      <text:p text:style-name="P3"/>
      <text:p text:style-name="P4">OGŁOSZENIE O ZAMÓWIENIU </text:p>
      <text:p text:style-name="P3"/>
      <text:p text:style-name="P2"><text:span text:style-name="T2">dot.: postępowania o udzielenie zamówienia publicznego. Numer sprawy: </text:span><text:span text:style-name="T1">ZP – 12/2009</text:span></text:p>
      <text:p text:style-name="P3">Nazwa zadania: <text:span text:style-name="T3"><text:s/></text:span></text:p>
      <text:p text:style-name="P5"/>
      <text:p text:style-name="P6">„Odnowa nawierzchni drogi powiatowej nr 1440G poprzez wykonanie nowej nawierzchni odcinek Piaśnica-Warszkowo od km 0+000 do 1+006<text:span text:style-name="T4">”</text:span></text:p>
      <text:p text:style-name="P7"/>
      <text:p text:style-name="P2"><text:span text:style-name="T2">Działając na podstawie art. 48 ust. 1 Prawa zamówień publicznych (t. j. Dz. U. z dnia 23 września 2008 r. Nr 171, poz. 1058) </text:span><text:span text:style-name="T1">Zarząd Drogowy dla Powiatu Puckiego i Wejherowskiego z siedzibą <text:s text:c="10"/>w Pucku, ul. Orzeszkowej 5, </text:span><text:span text:style-name="T2"><text:s/>zawiadamia o wszczęciu postępowania o udzielenie zamówienia publicznego.</text:span></text:p>
      <text:p text:style-name="P8"/>
      <text:p text:style-name="P9">I. <text:s/>Nazwa (firma) i adres zamawiającego:</text:p>
      <text:p text:style-name="P1">Zarząd Drogowy dla Powiatu Puckiego i Wejherowskiego z siedzibą w Pucku</text:p>
      <text:p text:style-name="P10">ul. Orzeszkowej 5</text:p>
      <text:p text:style-name="P11"><text:span text:style-name="T1">84-100</text:span><text:span text:style-name="T2"> </text:span><text:span text:style-name="T1">Puck</text:span></text:p>
      <text:p text:style-name="P1">www.zd.puck.pl</text:p>
      <text:p text:style-name="P2"><text:span text:style-name="T1">przetargi@puck.pl</text:span><text:span text:style-name="T2"> </text:span></text:p>
      <text:p text:style-name="P11"><text:span text:style-name="T1">godziny urzędowania 07.00 - 15.00</text:span><text:span text:style-name="T2"> </text:span></text:p>
      <text:p text:style-name="P3"/>
      <text:p text:style-name="P12">II. Określenie trybu zamówienia:</text:p>
      <text:p text:style-name="P3">Postępowanie prowadzone jest w trybie przetargu ograniczonego o wartości szacunkowej poniżej progów ustalonych na podstawie art. 11 ust. 8 Prawa zamówień publicznych.</text:p>
      <text:p text:style-name="P3"/>
      <text:p text:style-name="P12">III. Określenie przedmiotu zamówienia, z podaniem informacji o możliwości składania ofert częściowych:</text:p>
      <text:p text:style-name="P12"/>
      <text:p text:style-name="P13">1. Opis przedmiotu zamówienia : </text:p>
      <text:p text:style-name="P13"><text:s text:c="5"/>Zakres robót obejmuje :</text:p>
      <text:list text:style-name="L1">
        <text:list-item>
          <text:p text:style-name="P14">wykonanie nawierzchni z betonu asfaltowego 0/12 średniej szerokości 6,0 m</text:p>
        </text:list-item>
        <text:list-item>
          <text:p text:style-name="P14">wyrównanie istniejącej nawierzchni jako podbudowy na całej długości odcinka </text:p>
        </text:list-item>
        <text:list-item>
          <text:p text:style-name="P14">wykonanie ścinki poboczy na szerokości 1,5 m</text:p>
        </text:list-item>
        <text:list-item>
          <text:p text:style-name="P14">wykonanie uzupełnienia poboczy na szerokości 1,0 m</text:p>
        </text:list-item>
        <text:list-item>
          <text:p text:style-name="P14">rozebranie istniejących barier betonowych oraz ustawienie energochłonnych</text:p>
        </text:list-item>
      </text:list>
      <text:p text:style-name="P13"><text:s text:c="6"/></text:p>
      <text:p text:style-name="P15"><text:span text:style-name="T2">2. Wspólny Słownik Zamówień: </text:span><text:span text:style-name="T1">kod CPV 45.23.32.20-7</text:span></text:p>
      <text:p text:style-name="P8"/>
      <text:p text:style-name="P16">3. Zamawiający dopuszcza udzielenie zamówień uzupełniających w wysokości do 30% wartości zadania podstawowego.</text:p>
      <text:p text:style-name="P3"/>
      <text:p text:style-name="P8">4. Zamawiający nie dopuszcza możliwości składania ofert częściowych.</text:p>
      <text:p text:style-name="P8"/>
      <text:p text:style-name="P12">IV. Informacja o możliwości złożenia oferty wariantowej:</text:p>
      <text:p text:style-name="P3">Zamawiający nie dopuszcza składania ofert wariantowych. <text:s/></text:p>
      <text:p text:style-name="P3"/>
      <text:p text:style-name="P9">V. Termin wykonania zamówienia: </text:p>
      <text:p text:style-name="P3">30 dni od daty przekazania placu budowy i podpisania umowy</text:p>
      <text:p text:style-name="P3"/>
      <text:p text:style-name="P12">VI. Opis warunków udziału w postępowaniu, w tym odnoszących się do właściwości wykonawcy, wraz z podaniem ich znaczenia oraz opis sposobu dokonywania oceny spełniania tych warunków:</text:p>
      <text:p text:style-name="P12"/>
      <text:p text:style-name="P1">1) posiadają uprawnienia do wykonywania określonej działalności lub czynności, jeżeli ustawy nakładają obowiązek posiadania takich uprawnień; </text:p>
      <text:p text:style-name="P1">2) posiadają niezbędną wiedzę i doświadczenie tj. wykonali w okresie ostatnich pięciu lat przed dniem wszczęcia postępowania o udzielenie zamówienia, a jeżeli okres prowadzenia działalności jest krótszy - w tym okresie, co najmniej 5 robót o podobnym zakresie , złożoności <text:s/>( zamówienia, których przedmiotem była budowa, przebudowa lub remont <text:s/>drogi publicznej o nawierzchni bitumicznej ) i wartości nie mniejszej niż 500.000 zł. każda. Dysponują potencjałem technicznym i osobami zdolnymi do wykonania zamówienia tj. <text:s/>Wykonawca winien mieć do dyspozycji min. 1 kierownika budowy legitymującego się posiadaniem ważnych uprawnień budowlanych w zakresie budowy dróg. Kierownik budowy winien posiadać aktualne na dzień składania ofert zaświadczenie potwierdzające przynależność do właściwej Izby Samorządu Zawodowego /zgodnie z ustawą z dnia 15.12.2000 r. o samorządach zawodowych architektów, inżynierów budownictwa oraz urbanistów - Dz.U. z 2001 r. nr 5 póz. 42 z późniejszymi zmianami/, winien posiadać doświadczenie zawodowe w realizacji podobnych robót /charakterze, złożoności i wartości/ min. 4 lata doświadczenia w realizacji robót j.w., w tym 1 rok na stanowisku kierownika budowy lub robót. Wykonawca winien mieć do dyspozycji minimum następujący sprzęt: wytwórnia mieszanki (otaczarka) mineralno-bitumicznej, <text:s/>samochody samowyładowcze z przykryciem brezentowym w ilości umożliwiającej ciągłą pracę układarki, układarka do układania mieszanek mineralno-asfaltowych o szerokości min. 4 m z elektronicznym sterowaniem grubości układanej warstwy – 1 szt., walce statyczne samojezdne – min.2 szt., walec ogumiony 8-10 Mg – 1 szt. , skrapiarka – 1 szt., szczotka mechaniczna – 1 szt., ładowarka 1 szt., równiarka – 1 szt., frezarka drogowa umożliwiająca frezowanie nawierzchni asfaltowych na zimno – 1 szt. </text:p>
      <text:p text:style-name="P1">Wykonawca winien posiadać własne zaplecze laboratoryjne lub mieć dostęp do usług laboratorium wyposażonego w sprzęt do przeprowadzenia badań w trakcie realizacji zamówienia zgodnie z zapisami Specyfikacji Technicznych. Metoda oceny spełnia / nie spełnia</text:p>
      <text:p text:style-name="P1">3) znajdują się w sytuacji ekonomicznej i finansowej zapewniającej wykonanie zamówienia; Wykonawca winien posiadać polisę lub inny dokument ubezpieczenia potwierdzający, że wykonawca jest ubezpieczony od odpowiedzialności cywilnej w zakresie prowadzonej działalności gospodarczej, co najmniej na okres wykonywania zadania. </text:p>
      <text:p text:style-name="P1">4) nie podlegają wykluczeniu z postępowania o udzielenie zamówienia. </text:p>
      <text:p text:style-name="P1">Metoda oceny spełnia / nie spełnia</text:p>
      <text:p text:style-name="P1"><text:span text:style-name="T5">Opis sposobu dokonywania oceny spełniania warunków udziału w postępowaniu:</text:span> <text:s text:c="21"/>Na podstawie art. 51 ust.1 Prawa zamówień publicznych zamawiający zaprosi <text:s/>wykonawców, którzy spełniają wyżej wymienione warunki w postępowaniu i którzy potwierdzą ich spełnienie niżej wymienionymi dokumentami załączonymi do wniosku o dopuszczenie do udziału w przetargu ograniczonym. Jeżeli liczba wykonawców spełniająca wyżej wymienione i potwierdzone warunki udziału w postępowaniu będzie mniejsza niż 8, zamawiający zaprosi do składania ofert wszystkich wykonawców spełniających te warunki. Jeżeli liczba wykonawców spełniających wyżej wymienione i potwierdzone warunki udziału w postępowaniu będzie większa niż 8, zamawiający zaprosi do składania ofert wykonawców, którzy otrzymają najwyższą ocenę punktową za spełnienie warunku posiadania niezbędnej wiedzy i doświadczenia. Zamawiający przyzna 100 punktów wykonawcy, który w wykazie robót budowlanych wykonanych w okresie ostatnich pięciu lat przed dniem wszczęcia niniejszego postępowania, wykaże się największą ilością wykonanych robót <text:s/>odpowiadających swoim rodzajem i złożonością przedmiotowi zamówienia. tj. o wartości nie mniejszej niż <text:s/>500. 000 zł. każda. W przypadku uzyskania przez kilku zamawiających takiej samej ilości robót decydować będzie wartość tych robót. Oceną wykonawcy za ten warunek będzie liczba punktów uzyskana wg wzoru W=badana ilość robót/największa ilość robót x 100. Wszystkie roboty winny być potwierdzone przez zamawiających z wyszczególnieniem rodzaju robót /referencje/.</text:p>
      <text:p text:style-name="P8"/>
      <text:p text:style-name="P12">VII. Informacje o oświadczeniach lub dokumentach jakie mają dostarczyć wykonawcy <text:s text:c="16"/>w celu potwierdzenia spełnienia warunków udziału w postępowaniu</text:p>
      <text:p text:style-name="P3"/>
      <text:p text:style-name="P11"><text:span text:style-name="T6">A.</text:span><text:span text:style-name="T2"> Wykonawca chcący uczestniczyć w niniejszym postępowaniu składa pisemny wniosek o dopuszczenie do udziału w postępowaniu. Zgodnie z art. 27 ust. 5 Prawa zamówień publicznych informacja o złożeniu tego wniosku może być przekazana telefonicznie przed upływem terminu składania wniosków określonego w pkt. XI niniejszego ogłoszenia. Wniosek uważa się za złożony </text:span></text:p>
      <text:p text:style-name="P8">w terminie jeżeli przed upływem terminu składania wniosków o dopuszczenie do udziału w postępowaniu został on wysłany w formie pisemnej a Zamawiający otrzyma go nie później niż w terminie 7 dni od dnia upływu terminu składania wniosków.</text:p>
      <text:p text:style-name="P9"/>
      <text:p text:style-name="P8"><text:span text:style-name="T5">B. </text:span>W celu potwierdzenia, że wykonawca posiada uprawnienie do wykonywania określonej działalności lub czynności oraz nie podlega wykluczeniu na podstawie art. 24 ustawy z dnia 29 stycznia 2004 r. - Prawo zamówień publicznych składa następujące dokumenty:</text:p>
      <text:p text:style-name="P3"/>
      <text:p text:style-name="P2"><text:span text:style-name="T2"><text:s/></text:span><text:span text:style-name="T1"><text:s/></text:span><text:span text:style-name="T2"><text:s/>B.1) Aktualny odpis z właściwego rejestru albo aktualne zaświadczenie o wpisie do ewidencji działalności gospodarczej, jeżeli odrębne przepisy wymagają wpisu do rejestru lub zgłoszenia do ewidencji działalności gospodarczej, wystawione nie wcześniej niż 6 miesięcy przed upływem terminu składania wniosk</text:span><text:span text:style-name="T1">ów o dopuszczenie do udziału w postępowaniu.</text:span><text:span text:style-name="T2"> <text:s/></text:span></text:p>
      <text:p text:style-name="P11"><text:span text:style-name="T2"><text:s/></text:span><text:span text:style-name="T1"><text:s/></text:span><text:span text:style-name="T2"><text:s/>B.2) Dokumenty potwierdzające posiadanie uprawnień/pełnomocnictw os</text:span><text:span text:style-name="T1">ób składających wniosek o dopuszczenie do udziału w postępowaniu oraz ofertę, o ile nie wynika to z przedstawionych dokumentów rejestrowych.</text:span><text:span text:style-name="T2"> <text:s/></text:span></text:p>
      <text:p text:style-name="P11"><text:span text:style-name="T2"><text:s/></text:span><text:span text:style-name="T1"><text:s/></text:span><text:span text:style-name="T2"><text:s/>B.3) Aktualne zaświadczenie właściwego naczelnika urzędu skarbowego oraz właściwego oddziału Zakładu Ubezpieczeń Społecznych lub Kasy Rolniczego Ubezpieczenia Społecznego potwierdzające odpowiednio, że wykonawca nie zalega z opłacaniem podatk</text:span><text:span text:style-name="T1">ów, opłat oraz składek na ubezpieczenie zdrowotne lub społeczne, lub zaświadczenia, że uzyskał przewidziane prawem zwolnienie, odroczenie lub rozłożenie na raty zaległych płatności lub wstrzymanie w całości wykonania decyzji właściwego organu - wystawione nie wcześniej niż 3 miesiące przed upływem terminu składania wniosków o dopuszczenie do udziału w postępowaniu.</text:span><text:span text:style-name="T2"> <text:s/></text:span></text:p>
      <text:p text:style-name="P11"><text:span text:style-name="T2"><text:s/></text:span><text:span text:style-name="T1"><text:s/></text:span><text:span text:style-name="T2"><text:s/>B.4) Aktualna informacja z Krajowego Rejestru Karnego albo r</text:span><text:span text:style-name="T1">ównoważne zaświadczenie właściwego organu sądowego lub administracyjnego kraju pochodzenia osoby w zakresie określonym w art. 24 ust. 1 pkt 4-8 ustawy, wystawiona nie wcześniej niż 6 miesięcy przed upływem terminu składania wniosków o dopuszczenie do udziału w postępowaniu.</text:span><text:span text:style-name="T2"> <text:s/></text:span></text:p>
      <text:p text:style-name="P11"><text:span text:style-name="T2"><text:s/></text:span><text:span text:style-name="T1"><text:s/></text:span><text:span text:style-name="T2"><text:s/>B.5) Aktualna informacja z Krajowego Rejestru Karnego w zakresie określonym w art. 24 ust. 1 pkt 9, wystawiona nie wcześniej niż 6 miesięcy przed upływem terminu składania wniosk</text:span><text:span text:style-name="T1">ów o dopuszczenie do udziału w postępowaniu.</text:span><text:span text:style-name="T2"> <text:s/></text:span></text:p>
      <text:p text:style-name="P11"><text:span text:style-name="T2"><text:s/></text:span><text:span text:style-name="T1"><text:s/></text:span><text:span text:style-name="T2"><text:s/>B.6) Oświadczenie Wykonawcy o spełnieniu warunk</text:span><text:span text:style-name="T1">ów udziału w postępowaniu z art. 22 Prawa zamówień publicznych.</text:span><text:span text:style-name="T2"> <text:s text:c="2"/></text:span></text:p>
      <text:p text:style-name="P8"><text:s text:c="2"/></text:p>
      <text:p text:style-name="P11"><text:span text:style-name="T6">C.</text:span><text:span text:style-name="T2">W celu potwierdzenia spełnienia warunku posiadania przez wykonawcę niezbędnej wiedzy i doświadczenia oraz dysponowania potencjałem technicznym i osobami zdolnymi do wykonania zamówienia należy złożyć następujące dokumenty:</text:span></text:p>
      <text:p text:style-name="P8"/>
      <text:p text:style-name="P11"><text:span text:style-name="T1"><text:s/></text:span><text:span text:style-name="T2"><text:s/>C.1) Wykaz wykonanych rob</text:span><text:span text:style-name="T1">ót budowlanych w okresie ostatnich pięciu lat przed wszczęciem niniejszego postępowania o udzielenie zamówienia, a jeżeli okres prowadzenia działalności jest krótszy - w tym okresie, odpowiadających swoim rodzajem i wartością robotom budowlanym stanowiącym przedmiot zamówienia, z podaniem ich wartości oraz daty i miejsca wykonania wraz z dokumentami potwierdzającymi, że roboty te zostały wykonane należycie.</text:span><text:span text:style-name="T2"> <text:s text:c="2"/></text:span></text:p>
      <text:p text:style-name="P8"><text:s text:c="3"/></text:p>
      <text:p text:style-name="P11"><text:span text:style-name="T2"><text:s/></text:span><text:span text:style-name="T1"><text:s/></text:span><text:span text:style-name="T2"><text:s/>C.2) Wykaz niezbędnych do wykonania zam</text:span><text:span text:style-name="T1">ówienia narzędzi i urządzeń, jakimi dysponuje wykonawca.</text:span><text:span text:style-name="T2"> <text:s/></text:span></text:p>
      <text:p text:style-name="P8"><text:s text:c="4"/></text:p>
      <text:p text:style-name="P11"><text:span text:style-name="T2"><text:s/></text:span><text:span text:style-name="T1"><text:s/></text:span><text:span text:style-name="T2"><text:s/>C.3) Wykaz os</text:span><text:span text:style-name="T1">ób i podmiotów, które będą uczestniczyć w wykonywaniu zamówienia, wraz z informacjami na temat ich kwalifikacji zawodowych, doświadczenia i wykształcenia niezbędnych do wykonania zamówienia, a także zakresu wykonywanych przez nich czynności.</text:span><text:span text:style-name="T2"> <text:s/></text:span></text:p>
      <text:p text:style-name="P2"><text:span text:style-name="T1"><text:s/></text:span><text:span text:style-name="T2">C.4) Dokumenty stwierdzające, że osoby, kt</text:span><text:span text:style-name="T1">óre będą uczestniczyć w wykonywaniu zamówienia, posiadają wymagane uprawnienia, jeżeli ustawy nakładają obowiązek posiadania takich uprawnień.</text:span><text:span text:style-name="T2"> </text:span><text:span text:style-name="T1">Opis dokumentów stwierdzających posiadanie wymaganych uprawnień</text:span></text:p>
      <text:p text:style-name="P11"><text:span text:style-name="T6">D.</text:span><text:span text:style-name="T2">W celu potwierdzenia spełnienia warunku znajdowania się przez wykonawcę w sytuacji ekonomicznej i finansowej zapewniającej wykonanie zamówienia należy złożyć następujące dokumenty:</text:span></text:p>
      <text:p text:style-name="P8"><text:s text:c="3"/></text:p>
      <text:p text:style-name="P8"><text:s/><text:span text:style-name="T4"><text:s/></text:span><text:s/>D.1) Polisa, a w przypadku jej braku innego dokumentu potwierdzającego, że wykonawca jest <text:s text:c="4"/>ubezpieczony od odpowiedzialności cywilnej w zakresie prowadzonej działalności. <text:s/></text:p>
      <text:p text:style-name="P8"><text:s/></text:p>
      <text:p text:style-name="P11"><text:span text:style-name="T6">E.</text:span><text:span text:style-name="T2"> Wykonawca zamieszkały poza terytorium Rzeczypospolitej Polskiej:</text:span></text:p>
      <text:p text:style-name="P8"/>
      <text:p text:style-name="P11"><text:span text:style-name="T1"><text:s/></text:span><text:span text:style-name="T2"><text:s/>E.1) Zamiast dokument</text:span><text:span text:style-name="T1">ów, o których mowa w pkt.</text:span><text:span text:style-name="T2"> </text:span><text:span text:style-name="T1">B.1, B.3, B.5</text:span><text:span text:style-name="T2"> składa dokument lub dokumenty, wystawione w kraju, w którym ma siedzibę lub miejsce zamieszkania, potwierdzające odpowiednio, że:</text:span></text:p>
      <text:p text:style-name="P8">1) nie otwarto jego likwidacji ani nie ogłoszono upadłości - wystawiony nie wcześniej niż 6 miesięcy przed upływem terminu składania wniosków o dopuszczenie do udziału w postępowaniu.</text:p>
      <text:p text:style-name="P8">2) nie zalega z uiszczaniem podatków, opłat, składek na ubezpieczenie społeczne i zdrowotne albo że uzyskał przewidziane prawem zwolnienie, odroczenie lub rozłożenie na raty zaległych płatności lub wstrzymanie w całości wykonania decyzji właściwego organu - wystawiony nie wcześniej niż 3 miesiące przed upływem terminu składania wniosków o dopuszczenie do udziału w postępowaniu</text:p>
      <text:p text:style-name="P8">c) nie orzeczono wobec niego zakazu ubiegania się o zamówienie - wystawiony nie wcześniej niż 6 miesięcy przed upływem terminu składania wniosków o dopuszczenie do udziału w postępowaniu </text:p>
      <text:p text:style-name="P8"/>
      <text:p text:style-name="P11"><text:span text:style-name="T1"><text:s/></text:span><text:span text:style-name="T2"><text:s/>E.2) Zamiast dokumentu, o kt</text:span><text:span text:style-name="T1">órym mowa w pkt.</text:span><text:span text:style-name="T2"> </text:span><text:span text:style-name="T1">B.4</text:span><text:span text:style-name="T2"> składa zaświadczenie właściwego organu sądowego lub administracyjnego kraju pochodzenia albo zamieszkania osoby, której dokumenty dotyczą, w zakresie określonym w art. 24 ust. 1 pkt 4-8 ustawy Prawo zamówień publicznych - wystawiony nie wcześniej niż 6 miesięcy przed upływem terminu składania wniosków o dopuszczenie do udziału w postępowaniu. </text:span></text:p>
      <text:p text:style-name="P3"/>
      <text:p text:style-name="P2"><text:span text:style-name="T1"><text:s/></text:span><text:span text:style-name="T2"><text:s/>-Jeżeli w kraju pochodzenia osoby lub w kraju, w kt</text:span><text:span text:style-name="T1">órym wykonawca ma siedzibę lub miejsce zamieszkania, nie wydaje się dokumentów wskazanych w niniejszym pkt. E zastępuje się je dokumentem zawierającym oświadczenie złożone przed notariuszem, właściwym organem sądowym, administracyjnym albo organem samorządu zawodowego lub gospodarczego odpowiednio kraju pochodzenia osoby lub kraju, w którym wykonawca ma siedzibę lub miejsce zamieszkania - wystawionych nie wcześniej niż w terminach określonych w niniejszym pkt. E.</text:span><text:span text:style-name="T2"> <text:s text:c="2"/></text:span></text:p>
      <text:p text:style-name="P8"/>
      <text:p text:style-name="P11"><text:span text:style-name="T6">F. </text:span><text:span text:style-name="T2">W przypadku, kiedy wniosek o dopuszczenie do udziału w postępowaniu składa kilka podmiotów (konsorcjum / spółki cywilne), musi on spełniać następujące warunki:</text:span></text:p>
      <text:p text:style-name="P8"/>
      <text:p text:style-name="P8">1. Wniosek o dopuszczenie do udziału w postępowaniu winien być podpisany przez każdego z wykonawców występujących wspólnie lub upoważnionego przedstawiciela / partnera wiodącego.</text:p>
      <text:p text:style-name="P8">2. Upoważnienie do pełnienia funkcji przedstawiciela / partnera wiodącego wymaga podpisu prawnie upoważnionych przedstawicieli każdego z wykonawców występujących wspólnie/ partnerów - należy załączyć do wniosku o dopuszczenie do udziału w postępowaniu</text:p>
      <text:p text:style-name="P8">3. Przedstawiciel / wiodący partner winien być upoważniony do reprezentowania wykonawców w postępowaniu o udzielenie zamówienia albo reprezentowania w postępowaniu i zawarcia umowy w sprawie zamówienia publicznego. </text:p>
      <text:p text:style-name="P8"/>
      <text:p text:style-name="P11"><text:span text:style-name="T2">Do wniosku należy załączyć wszystkie oświadczenia i dokumenty opisane w pkt. </text:span><text:span text:style-name="T1">VII</text:span><text:span text:style-name="T2"> dla każdego partnera z osobna, pozostałe dokumenty składane są wspólnie <text:s/></text:span></text:p>
      <text:p text:style-name="P8"/>
      <text:p text:style-name="P11"><text:span text:style-name="T6">G. </text:span><text:span text:style-name="T2">Postanowienia dotyczące składanych dokumentów.</text:span></text:p>
      <text:p text:style-name="P8"/>
      <text:p text:style-name="P8">G.1 Wyżej wymienione dokumenty mogą być złożone w formie oryginałów lub kserokopii potwierdzonych za zgodność przez Wykonawcę lub osobę / osoby uprawnione do podpisania oferty z dopiskiem za zgodność z oryginałem.</text:p>
      <text:p text:style-name="P3"/>
      <text:p text:style-name="P3">G.2 Dokumenty sporządzone w języku obcym są składane wraz z tłumaczeniem na język polski, poświadczonym przez wykonawcę </text:p>
      <text:p text:style-name="P9"/>
      <text:p text:style-name="P3"><text:span text:style-name="T5">VIII. Liczba wykonawców, którzy zostaną zaproszeni do składania ofert: <text:s text:c="2"/>8</text:span><text:span text:style-name="T7"> /osiem/</text:span></text:p>
      <text:p text:style-name="P8"/>
      <text:p text:style-name="P12">IX. Informacja na temat wadium:</text:p>
      <text:p text:style-name="P8">Zamawiający wymaga wniesienia wadium.</text:p>
      <text:p text:style-name="P11"><text:span text:style-name="T2">Ustala się wadium dla całości przedmiotu zam</text:span><text:span text:style-name="T1">ówienia w wysokości: 4.000 zł</text:span><text:span text:style-name="T2"> , słownie: cztery tysiące</text:span><text:span text:style-name="T1"> złotych / dowód wpłaty należy dołączyć do oferty /.</text:span></text:p>
      <text:p text:style-name="P12"/>
      <text:p text:style-name="P12">X. Kryteria oceny ofert i ich znaczenie:</text:p>
      <text:p text:style-name="P1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7">Nazwa kryterium</text:p>
          </table:table-cell>
          <table:table-cell table:style-name="Tabela2.B1" office:value-type="string">
            <text:p text:style-name="P17">Waga</text:p>
          </table:table-cell>
        </table:table-row>
        <table:table-row table:style-name="Tabela2.1">
          <table:table-cell table:style-name="Tabela2.A2" office:value-type="string">
            <text:p text:style-name="P18">Cena</text:p>
          </table:table-cell>
          <table:table-cell table:style-name="Tabela2.B2" office:value-type="string">
            <text:p text:style-name="P18">100%</text:p>
          </table:table-cell>
        </table:table-row>
      </table:table>
      <text:p text:style-name="P19"/>
      <text:p text:style-name="P12">XI. Miejsce i termin składania wniosków o dopuszczenie do udziału w postępowaniu:</text:p>
      <text:p text:style-name="P8"/>
      <text:p text:style-name="P2"><text:span text:style-name="T2">Wnioski o dopuszczenie do udziału w postępowaniu należy składać do dnia: 07.04.2009</text:span><text:span text:style-name="T1"> r.</text:span><text:span text:style-name="T2"> do godz. 09</text:span><text:span text:style-name="T1">.00 </text:span><text:span text:style-name="T2">w siedzibie zamawiającego: </text:span><text:span text:style-name="T1">Zarządu Drogowego dla Powiatu Puckiego <text:s text:c="29"/>i Wejherowskiego w Pucku, ul. Orzeszkowej 5, 84-100</text:span><text:span text:style-name="T2"> </text:span><text:span text:style-name="T1">Puck, pokój nr 20</text:span></text:p>
      <text:p text:style-name="P3"><text:s text:c="24"/></text:p>
      <text:p text:style-name="P12">XII. Adres strony internetowej, na której zamieszczona będzie specyfikacja istotnych warunków zamówienia, jeżeli zamawiający udostępnia ją na tej stronie:</text:p>
      <text:p text:style-name="P2"><text:span text:style-name="T2">Zamawiający nie udostępnia specyfikacji istotnych warunk</text:span><text:span text:style-name="T1">ów zamówienia na stronie internetowej.</text:span><text:span text:style-name="T2"> </text:span></text:p>
      <text:p text:style-name="P8"><text:s/></text:p>
      <text:p text:style-name="P12">XIII. Informacje o zamiarze zawarcia umowy ramowej</text:p>
      <text:p text:style-name="P1">nie dotyczy</text:p>
      <text:p text:style-name="P9"/>
      <text:p text:style-name="P12">XIV. Informacje o przewidywanym wyborze najkorzystniejszej oferty z zastosowaniem aukcji elektronicznej wraz z adresem strony internetowej, na której będzie prowadzona aukcja elektroniczna</text:p>
      <text:p text:style-name="P2"><text:span text:style-name="T1">nie dotyczy</text:span><text:span text:style-name="T2"> </text:span></text:p>
      <text:p text:style-name="P3"/>
      <text:p text:style-name="P12">XV. Ogłoszenie ukazało w BZP po numerem 82876-2009.</text:p>
      <text:p text:style-name="P12"/>
      <text:p text:style-name="P1"/>
      <text:p text:style-name="P1"/>
      <text:p text:style-name="P1"/>
      <text:p text:style-name="P1"/>
      <text:p text:style-name="P1"><text:s/><text:tab/><text:tab/><text:tab/><text:tab/><text:tab/><text:tab/><text:tab/><text:tab/> <text:s text:c="69"/></text:p>
      <text:p text:style-name="P8"/>
      <text:p text:style-name="P8"/>
      <text:p text:style-name="P8"><text:s text:c="74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.2$Win32 OpenOffice.org_project/680m5$Build-9011</meta:generator>
    <meta:creation-date>2009-01-23T13:13:51</meta:creation-date>
    <dc:creator>Monika Trella</dc:creator>
    <dc:date>2009-03-30T12:33:05</dc:date>
    <dc:language>pl-PL</dc:language>
    <meta:editing-cycles>15</meta:editing-cycles>
    <meta:editing-duration>PT4H32M1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5" meta:paragraph-count="99" meta:word-count="2031" meta:character-count="15630"/>
  </office:meta>
</office:document-meta>
</file>