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51cm" fo:margin-left="0.041cm" fo:margin-right="0.707cm" table:align="margins" style:writing-mode="lr-tb"/>
    </style:style>
    <style:style style:name="Tabela2.A" style:family="table-column">
      <style:table-column-properties style:column-width="10.8cm" style:rel-column-width="43558*"/>
    </style:style>
    <style:style style:name="Tabela2.B" style:family="table-column">
      <style:table-column-properties style:column-width="5.45cm" style:rel-column-width="219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 text:display="true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orphans="0" fo:widows="0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45cm" fo:margin-right="0cm" fo:orphans="0" fo:widows="0" fo:text-indent="-0.423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1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weight="bold" fo:background-color="#ffffff" style:font-weight-asian="bold" style:font-name-complex="Arial" style:font-weight-complex="bold"/>
    </style:style>
    <style:style style:name="P19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background-color="#ffffff" style:font-name-complex="Arial"/>
    </style:style>
    <style:style style:name="P20" style:family="paragraph" style:parent-style-name="Text_20_body" style:list-style-name="L1">
      <style:text-properties style:font-name="Arial" fo:font-size="11pt" style:font-size-asian="11pt" style:font-size-complex="11pt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left="1.693cm" fo:margin-right="0cm" fo:text-align="justify" style:justify-single-word="false" fo:text-indent="-1.11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1.693cm" fo:margin-right="0cm" fo:text-align="justify" style:justify-single-word="false" fo:text-indent="-1.058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1.64cm" fo:margin-right="0cm" fo:text-align="justify" style:justify-single-word="false" fo:text-indent="-1.00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1.72cm" fo:margin-right="0cm" fo:text-align="justify" style:justify-single-word="false" fo:text-indent="-1.058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background-color="#ffffff"/>
    </style:style>
    <style:style style:name="T8" style:family="text">
      <style:text-properties fo:font-size="12pt"/>
    </style:style>
    <style:style style:name="T9" style:family="text">
      <style:text-properties fo:font-variant="normal" fo:text-transform="none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 text:display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style:language-asian="zxx" style:country-asian="none"/>
    </style:style>
    <style:style style:name="T16" style:family="text">
      <style:text-properties style:font-name-complex="Arial"/>
    </style:style>
    <style:style style:name="T17" style:family="text">
      <style:text-properties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P – 13 / 2009</text:p>
      <text:p text:style-name="P13"><text:span text:style-name="T2"><text:s text:c="117"/>Puck</text:span><text:span text:style-name="T3">, </text:span><text:span text:style-name="T2">dnia 30.03.2009 r. </text:span></text:p>
      <text:p text:style-name="P3"/>
      <text:p text:style-name="P6">OGŁOSZENIE O ZAMÓWIENIU </text:p>
      <text:p text:style-name="P3"/>
      <text:p text:style-name="P13"><text:span text:style-name="T3">dot.: postępowania o udzielenie zamówienia publicznego. Numer sprawy: </text:span><text:span text:style-name="T2">ZP – 13/2009</text:span></text:p>
      <text:p text:style-name="P3">Nazwa zadania: <text:span text:style-name="T6"><text:s/></text:span></text:p>
      <text:p text:style-name="P10"/>
      <text:p text:style-name="P11">„Remont-odnowa nawierzchni drogi powiatowej nr 1322G Lębork-Żelazno na odcinku Żelazno-Zwartowo od km 2+000 do 4+050, dł. 2050 m<text:span text:style-name="T7">”</text:span></text:p>
      <text:p text:style-name="P9"/>
      <text:p text:style-name="P13"><text:span text:style-name="T3">Działając na podstawie art. 48 ust. 1 Prawa zamówień publicznych (t. j. Dz. U. z 2006 r. Nr 163, poz. 1164 z p. zm.) </text:span><text:span text:style-name="T2">Zarząd Drogowy dla Powiatu Puckiego i Wejherowskiego w Pucku, <text:s text:c="26"/>ul. Orzeszkowej 5, </text:span><text:span text:style-name="T3"><text:s/>zawiadamia o wszczęciu postępowania o udzielenie zamówienia publicznego.</text:span></text:p>
      <text:p text:style-name="P4"/>
      <text:p text:style-name="P7">I. <text:s/>Nazwa (firma) i adres zamawiającego:</text:p>
      <text:p text:style-name="P1">Zarząd Drogowy dla Powiatu Puckiego i Wejherowskiego w Pucku</text:p>
      <text:p text:style-name="P2">ul. Orzeszkowej </text:p>
      <text:p text:style-name="P14"><text:span text:style-name="T2">84-100</text:span><text:span text:style-name="T3"> </text:span><text:span text:style-name="T2">Puck</text:span></text:p>
      <text:p text:style-name="P1">www.zd.puck.pl</text:p>
      <text:p text:style-name="P13"><text:span text:style-name="T2">przetargi@puck.pl</text:span><text:span text:style-name="T3"> </text:span></text:p>
      <text:p text:style-name="P14"><text:span text:style-name="T2">godziny urzędowania 07.00 - 15.00</text:span><text:span text:style-name="T3"> </text:span></text:p>
      <text:p text:style-name="P3"/>
      <text:p text:style-name="P8">II. Określenie trybu zamówienia:</text:p>
      <text:p text:style-name="P3">Postępowanie prowadzone jest w trybie przetargu ograniczonego o wartości szacunkowej poniżej progów ustalonych na podstawie art. 11 ust. 8 Prawa zamówień publicznych.</text:p>
      <text:p text:style-name="P3"/>
      <text:p text:style-name="P8">III. Określenie przedmiotu zamówienia, z podaniem informacji o możliwości składania ofert częściowych:</text:p>
      <text:p text:style-name="P8"/>
      <text:p text:style-name="P12">1. <text:s/>Opis przedmiotu zamówienia : </text:p>
      <text:p text:style-name="P16"><text:s text:c="6"/></text:p>
      <text:list xml:id="list29195804" text:style-name="L3">
        <text:list-item>
          <text:p text:style-name="P21"><text:span text:style-name="T9">wykonanie nawierzchni z betonu asfaltowego 0/12,8 szerokości 5,0 do 5,6 m</text:span></text:p>
        </text:list-item>
        <text:list-item>
          <text:p text:style-name="P21"><text:span text:style-name="T9">wyrównanie istniejącej nawierzchni jako podbudowy na całej długości odcinka,</text:span></text:p>
        </text:list-item>
        <text:list-item>
          <text:p text:style-name="P21"><text:span text:style-name="T9">wykonanie ścinki poboczy na szerokości 1,5 m,</text:span></text:p>
        </text:list-item>
        <text:list-item>
          <text:p text:style-name="P21"><text:span text:style-name="T9">wykonanie uzupełnienia poboczy na szerokości 1,0 m</text:span></text:p>
        </text:list-item>
      </text:list>
      <text:p text:style-name="P22"><text:span text:style-name="T9"/></text:p>
      <text:list xml:id="list28693991" text:style-name="L1">
        <text:list-header>
          <text:p text:style-name="P20"/>
        </text:list-header>
      </text:list>
      <text:p text:style-name="P15"><text:span text:style-name="T3">2. Wspólny Słownik Zamówień: </text:span><text:span text:style-name="T2">kod CPV 45.23.32.20-7</text:span></text:p>
      <text:p text:style-name="P4"/>
      <text:p text:style-name="P17"><text:span text:style-name="T10">3. Zamawiający dopuszcza udzielenie zamówień uzupełniających w wysokości do 30% wartości <text:s/>zadania podstawowego</text:span><text:span text:style-name="T11">.</text:span></text:p>
      <text:p text:style-name="P3"/>
      <text:p text:style-name="P4">4. Zamawiający nie dopuszcza możliwości składania ofert częściowych.</text:p>
      <text:p text:style-name="P4"/>
      <text:p text:style-name="P8">IV. Informacja o możliwości złożenia oferty wariantowej:</text:p>
      <text:p text:style-name="P3">Zamawiający nie dopuszcza składania ofert wariantowych. <text:s/></text:p>
      <text:p text:style-name="P3"/>
      <text:p text:style-name="P7">V. Termin wykonania zamówienia: </text:p>
      <text:p text:style-name="P3">30 dni od daty przekazania placu budowy I podpisania umowy</text:p>
      <text:p text:style-name="P3"/>
      <text:p text:style-name="P3"/>
      <text:p text:style-name="P8">VI. Opis warunków udziału w postępowaniu, w tym odnoszących się do właściwości wykonawcy, wraz z podaniem ich znaczenia oraz opis sposobu dokonywania oceny <text:soft-page-break/>spełniania tych warunków:</text:p>
      <text:p text:style-name="P8"/>
      <text:p text:style-name="P1">1) posiadają uprawnienia do wykonywania określonej działalności lub czynności, jeżeli ustawy nakładają obowiązek posiadania takich uprawnień; </text:p>
      <text:p text:style-name="P1">2) posiadają niezbędną wiedzę i doświadczenie tj. wykonali w okresie ostatnich pięciu lat przed dniem wszczęcia postępowania o udzielenie zamówienia, a jeżeli okres prowadzenia działalności jest krótszy - w tym okresie, co najmniej 5 robót o podobnym zakresie , złożoności <text:s/>( zamówienia, których przedmiotem była budowa, przebudowa lub remont <text:s/>drogi publicznej o nawierzchni bitumicznej ) i wartości nie mniejszej niż 800.000 zł. każda. Dysponują potencjałem technicznym i osobami zdolnymi do wykonania zamówienia tj. <text:s/>Wykonawca winien mieć do dyspozycji min. 1 kierownika budowy legitymującego się posiadaniem ważnych uprawnień budowlanych w zakresie budowy dróg. Kierownik budowy winien posiadać aktualne na dzień składania ofert zaświadczenie potwierdzające przynależność do właściwej Izby Samorządu Zawodowego /zgodnie z ustawą z dnia 15.12.2000 r. o samorządach zawodowych architektów, inżynierów budownictwa oraz urbanistów - Dz.U. z 2001 r. nr 5 póz. 42 z późniejszymi zmianami/, winien posiadać doświadczenie zawodowe w realizacji podobnych robót /charakterze, złożoności i wartości/ min. 4 lata doświadczenia w realizacji robót j.w., w tym 1 rok na stanowisku kierownika budowy lub robót. Wykonawca winien mieć do dyspozycji minimum następujący sprzęt: samochody samowyładowcze z przykryciem brezentowym w ilości umożliwiającej ciągłą pracę układarki, układarki do układania mieszanek mineralno-asfaltowych o szerokości min. 4 m z elektronicznym sterowaniem grubości układanej warstwy – 1 szt., walce statyczne samojezdne – min.2 szt., walec ogumiony 8-10 Mg – 1 szt. , skrapiarka – 1 szt., szczotka mechaniczna – 1 szt., ładowarka 1 szt., równiarka – 1 szt. </text:p>
      <text:p text:style-name="P1">Wykonawca winien posiadać własne zaplecze laboratoryjne lub mieć dostęp do usług laboratorium wyposażonego w sprzęt do przeprowadzenia badań w trakcie realizacji zamówienia zgodnie z zapisami Specyfikacji Technicznych. Metoda oceny spełnia / nie spełnia</text:p>
      <text:p text:style-name="P1">3) znajdują się w sytuacji ekonomicznej i finansowej zapewniającej wykonanie zamówienia; Wykonawca winien posiadać polisę lub inny dokument ubezpieczenia potwierdzający, że wykonawca jest ubezpieczony od odpowiedzialności cywilnej w zakresie prowadzonej działalności gospodarczej, co najmniej na okres wykonywania zadania. </text:p>
      <text:p text:style-name="P1">4) nie podlegają wykluczeniu z postępowania o udzielenie zamówienia. </text:p>
      <text:p text:style-name="P1">Metoda oceny spełnia / nie spełnia</text:p>
      <text:p text:style-name="P1"><text:span text:style-name="T12">Opis sposobu dokonywania oceny spełniania warunków udziału w postępowaniu:</text:span> <text:s text:c="21"/>Na podstawie art. 51 ust.1 Prawa zamówień publicznych zamawiający zaprosi <text:s/>wykonawców, którzy spełniają wyżej wymienione warunki w postępowaniu i którzy potwierdzą ich spełnienie niżej wymienionymi dokumentami załączonymi do wniosku o dopuszczenie do udziału w przetargu ograniczonym. Jeżeli liczba wykonawców spełniająca wyżej wymienione i potwierdzone warunki udziału w postępowaniu będzie mniejsza niż 8, zamawiający zaprosi do składania ofert wszystkich wykonawców spełniających te warunki. Jeżeli liczba wykonawców spełniających wyżej wymienione i potwierdzone warunki udziału w postępowaniu będzie większa niż 8, zamawiający zaprosi do składania ofert wykonawców, którzy otrzymają najwyższą ocenę punktową za spełnienie warunku posiadania niezbędnej wiedzy i doświadczenia. Zamawiający przyzna 100 punktów wykonawcy, który w wykazie robót budowlanych wykonanych w okresie ostatnich pięciu lat przed dniem wszczęcia niniejszego postępowania, wykaże się największą ilością wykonanych robót <text:s/>odpowiadających swoim rodzajem i złożonością przedmiotowi zamówienia. tj. o wartości nie mniejszej niż <text:s/>800. 000 zł. każda. W przypadku uzyskania przez kilku zamawiających takiej samej ilości robót decydować będzie wartość tych robót. Oceną wykonawcy za ten warunek będzie liczba punktów uzyskana wg wzoru W=badana ilość robót/największa ilość robót x 100. Wszystkie roboty winny być potwierdzone przez zamawiających /referencje/.</text:p>
      <text:p text:style-name="P4"/>
      <text:p text:style-name="P8">VII. Informacje o oświadczeniach lub dokumentach jakie mają dostarczyć wykonawcy <text:s text:c="16"/>w celu potwierdzenia spełnienia warunków udziału w postępowaniu</text:p>
      <text:p text:style-name="P3"/>
      <text:p text:style-name="P14"><text:span text:style-name="T4">A.</text:span><text:span text:style-name="T3"> Wykonawca chcący uczestniczyć w niniejszym postępowaniu składa pisemny wniosek o dopuszczenie do udziału w postępowaniu. Zgodnie z art. 27 ust. 5 Prawa zamówień publicznych informacja o złożeniu tego wniosku może być przekazana telefonicznie przed upływem terminu składania wniosków określonego w pkt. XI niniejszego ogłoszenia. Wniosek uważa się za złożony </text:span></text:p>
      <text:p text:style-name="P4"><text:soft-page-break/>w terminie jeżeli przed upływem terminu składania wniosków o dopuszczenie do udziału w postępowaniu został on wysłany w formie pisemnej a Zamawiający otrzyma go nie później niż w terminie 7 dni od dnia upływu terminu składania wniosków.</text:p>
      <text:p text:style-name="P7"/>
      <text:p text:style-name="P4"><text:span text:style-name="T12">B. </text:span>W celu potwierdzenia, że wykonawca posiada uprawnienie do wykonywania określonej działalności lub czynności oraz nie podlega wykluczeniu na podstawie art. 24 ustawy z dnia 29 stycznia 2004 r. - Prawo zamówień publicznych składa następujące dokumenty:</text:p>
      <text:p text:style-name="P3"/>
      <text:p text:style-name="P13"><text:span text:style-name="T3"><text:s/></text:span><text:span text:style-name="T2"><text:s/></text:span><text:span text:style-name="T3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wniosk</text:span><text:span text:style-name="T2">ów o dopuszczenie do udziału w postępowaniu.</text:span><text:span text:style-name="T3"> <text:s/></text:span></text:p>
      <text:p text:style-name="P14"><text:span text:style-name="T3"><text:s/></text:span><text:span text:style-name="T2"><text:s/></text:span><text:span text:style-name="T3"><text:s/>B.2) Dokumenty potwierdzające posiadanie uprawnień/pełnomocnictw os</text:span><text:span text:style-name="T2">ób składających wniosek o dopuszczenie do udziału w postępowaniu oraz ofertę, o ile nie wynika to z przedstawionych dokumentów rejestrowych.</text:span><text:span text:style-name="T3"> <text:s/></text:span></text:p>
      <text:p text:style-name="P14"><text:span text:style-name="T3"><text:s/></text:span><text:span text:style-name="T2"><text:s/></text:span><text:span text:style-name="T3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2">ów, opłat oraz składek na ubezpieczenie zdrowotne lub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.</text:span><text:span text:style-name="T3"> <text:s/></text:span></text:p>
      <text:p text:style-name="P14"><text:span text:style-name="T3"><text:s/></text:span><text:span text:style-name="T2"><text:s/></text:span><text:span text:style-name="T3"><text:s/>B.4) Aktualna informacja z Krajowego Rejestru Karnego albo r</text:span><text:span text:style-name="T2">ównoważne zaświadczenie właściwego organu sądowego lub administracyjnego kraju pochodzenia osoby w zakresie określonym w art. 24 ust. 1 pkt 4-8 ustawy, wystawiona nie wcześniej niż 6 miesięcy przed upływem terminu składania wniosków o dopuszczenie do udziału w postępowaniu.</text:span><text:span text:style-name="T3"> <text:s/></text:span></text:p>
      <text:p text:style-name="P14"><text:span text:style-name="T3"><text:s/></text:span><text:span text:style-name="T2"><text:s/></text:span><text:span text:style-name="T3"><text:s/>B.5) Aktualna informacja z Krajowego Rejestru Karnego w zakresie określonym w art. 24 ust. 1 pkt 9, wystawiona nie wcześniej niż 6 miesięcy przed upływem terminu składania wniosk</text:span><text:span text:style-name="T2">ów o dopuszczenie do udziału w postępowaniu.</text:span><text:span text:style-name="T3"> <text:s/></text:span></text:p>
      <text:p text:style-name="P14"><text:span text:style-name="T3"><text:s/></text:span><text:span text:style-name="T2"><text:s/></text:span><text:span text:style-name="T3"><text:s/>B.6) Oświadczenie Wykonawcy o spełnieniu warunk</text:span><text:span text:style-name="T2">ów udziału w postępowaniu z art. 22 Prawa zamówień publicznych.</text:span><text:span text:style-name="T3"> <text:s text:c="2"/></text:span></text:p>
      <text:p text:style-name="P4"><text:s text:c="2"/></text:p>
      <text:p text:style-name="P14"><text:span text:style-name="T4">C.</text:span><text:span text:style-name="T3">W celu potwierdzenia spełnienia warunku posiadania przez wykonawcę niezbędnej wiedzy i doświadczenia oraz dysponowania potencjałem technicznym i osobami zdolnymi do wykonania zamówienia należy złożyć następujące dokumenty:</text:span></text:p>
      <text:p text:style-name="P4"/>
      <text:p text:style-name="P14"><text:span text:style-name="T2"><text:s/></text:span><text:span text:style-name="T3"><text:s/>C.1) Wykaz wykonanych rob</text:span><text:span text:style-name="T2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3"> <text:s/>Referencje winny zawierać dane odnośnie wartości i miejsca wykonywania dla poszczególnych rodzajów robót.</text:span></text:p>
      <text:p text:style-name="P4"><text:s text:c="3"/></text:p>
      <text:p text:style-name="P14"><text:span text:style-name="T3"><text:s/></text:span><text:span text:style-name="T2"><text:s/></text:span><text:span text:style-name="T3"><text:s/>C.2) Wykaz niezbędnych do wykonania zam</text:span><text:span text:style-name="T2">ówienia narzędzi i urządzeń, jakimi dysponuje wykonawca.</text:span><text:span text:style-name="T3"> <text:s/></text:span></text:p>
      <text:p text:style-name="P4"><text:s text:c="4"/></text:p>
      <text:p text:style-name="P14"><text:span text:style-name="T3"><text:s/></text:span><text:span text:style-name="T2"><text:s/></text:span><text:span text:style-name="T3"><text:s/>C.3) Wykaz os</text:span><text:span text:style-name="T2">ób i podmiotów, które będą uczestniczyć w wykonywaniu zamówienia, wraz z informacjami na temat ich kwalifikacji zawodowych, doświadczenia i wykształcenia niezbędnych do wykonania zamówienia, a także zakresu wykonywanych przez nich czynności.</text:span><text:span text:style-name="T3"> <text:s/></text:span></text:p>
      <text:p text:style-name="P13"><text:span text:style-name="T2"><text:s/></text:span><text:span text:style-name="T3">C.4) Dokumenty stwierdzające, że osoby, kt</text:span><text:span text:style-name="T2">óre będą uczestniczyć w wykonywaniu zamówienia, posiadają wymagane uprawnienia, jeżeli ustawy nakładają obowiązek posiadania takich uprawnień.</text:span><text:span text:style-name="T3"> </text:span><text:span text:style-name="T2">Opis dokumentów stwierdzających posiadanie wymaganych uprawnień</text:span></text:p>
      <text:p text:style-name="P14"><text:span text:style-name="T4">D.</text:span><text:span text:style-name="T3">W celu potwierdzenia spełnienia warunku znajdowania się przez wykonawcę w sytuacji ekonomicznej i finansowej zapewniającej wykonanie zamówienia należy złożyć następujące dokumenty:</text:span></text:p>
      <text:p text:style-name="P4"><text:s text:c="3"/></text:p>
      <text:p text:style-name="P4"><text:s/><text:span text:style-name="T7"><text:s/></text:span><text:s/>D.1) Polisa, a w przypadku jej braku innego dokumentu potwierdzającego, że wykonawca jest <text:s text:c="4"/><text:soft-page-break/>ubezpieczony od odpowiedzialności cywilnej w zakresie prowadzonej działalności. <text:s/></text:p>
      <text:p text:style-name="P4"><text:s/></text:p>
      <text:p text:style-name="P14"><text:span text:style-name="T4">E.</text:span><text:span text:style-name="T3"> Wykonawca zamieszkały poza terytorium Rzeczypospolitej Polskiej:</text:span></text:p>
      <text:p text:style-name="P4"/>
      <text:p text:style-name="P14"><text:span text:style-name="T2"><text:s/></text:span><text:span text:style-name="T3"><text:s/>E.1) Zamiast dokument</text:span><text:span text:style-name="T2">ów, o których mowa w pkt.</text:span><text:span text:style-name="T3"> </text:span><text:span text:style-name="T2">B.1, B.3, B.5</text:span><text:span text:style-name="T3"> składa dokument lub dokumenty, wystawione w kraju, w którym ma siedzibę lub miejsce zamieszkania, potwierdzające odpowiednio, że:</text:span></text:p>
      <text:p text:style-name="P4">1) nie otwarto jego likwidacji ani nie ogłoszono upadłości - wystawiony nie wcześniej niż 6 miesięcy przed upływem terminu składania wniosków o dopuszczenie do udziału w postępowaniu.</text:p>
      <text:p text:style-name="P4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</text:p>
      <text:p text:style-name="P4">c) nie orzeczono wobec niego zakazu ubiegania się o zamówienie - wystawiony nie wcześniej niż 6 miesięcy przed upływem terminu składania wniosków o dopuszczenie do udziału w postępowaniu </text:p>
      <text:p text:style-name="P4"/>
      <text:p text:style-name="P14"><text:span text:style-name="T2"><text:s/></text:span><text:span text:style-name="T3"><text:s/>E.2) Zamiast dokumentu, o kt</text:span><text:span text:style-name="T2">órym mowa w pkt.</text:span><text:span text:style-name="T3"> </text:span><text:span text:style-name="T2">B.4</text:span><text:span text:style-name="T3"> składa zaświadczenie właściwego organu sądowego lub administracyjnego kraju pochodzenia albo zamieszkania osoby, której dokumenty dotyczą, w zakresie określonym w art. 24 ust. 1 pkt 4-8 ustawy Prawo zamówień publicznych - wystawiony nie wcześniej niż 6 miesięcy przed upływem terminu składania wniosków o dopuszczenie do udziału w postępowaniu. </text:span></text:p>
      <text:p text:style-name="P3"/>
      <text:p text:style-name="P13"><text:span text:style-name="T2"><text:s/></text:span><text:span text:style-name="T3"><text:s/>-Jeżeli w kraju pochodzenia osoby lub w kraju, w kt</text:span><text:span text:style-name="T2">órym wykonawca ma siedzibę lub miejsce zamieszkania, nie wydaje się dokumentów wskazanych w niniejszym pkt. E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E.</text:span><text:span text:style-name="T3"> <text:s text:c="2"/></text:span></text:p>
      <text:p text:style-name="P4"/>
      <text:p text:style-name="P14"><text:span text:style-name="T4">F. </text:span><text:span text:style-name="T3">W przypadku, kiedy wniosek o dopuszczenie do udziału w postępowaniu składa kilka podmiotów (konsorcjum / spółki cywilne), musi on spełniać następujące warunki:</text:span></text:p>
      <text:p text:style-name="P4"/>
      <text:p text:style-name="P4">1. Wniosek o dopuszczenie do udziału w postępowaniu winien być podpisany przez każdego z wykonawców występujących wspólnie lub upoważnionego przedstawiciela / partnera wiodącego.</text:p>
      <text:p text:style-name="P4">2. Upoważnienie do pełnienia funkcji przedstawiciela / partnera wiodącego wymaga podpisu prawnie upoważnionych przedstawicieli każdego z wykonawców występujących wspólnie/ partnerów - należy załączyć do wniosku o dopuszczenie do udziału w postępowaniu</text:p>
      <text:p text:style-name="P4">3. Przedstawiciel / wiodący partner winien być upoważniony do reprezentowania wykonawców w postępowaniu o udzielenie zamówienia albo reprezentowania w postępowaniu i zawarcia umowy w sprawie zamówienia publicznego. </text:p>
      <text:p text:style-name="P4"/>
      <text:p text:style-name="P14"><text:span text:style-name="T3">Do wniosku należy załączyć wszystkie oświadczenia i dokumenty opisane w pkt. </text:span><text:span text:style-name="T2">VII</text:span><text:span text:style-name="T3"> dla każdego partnera z osobna, pozostałe dokumenty składane są wspólnie <text:s/></text:span></text:p>
      <text:p text:style-name="P4"/>
      <text:p text:style-name="P14"><text:span text:style-name="T4">G. </text:span><text:span text:style-name="T3">Postanowienia dotyczące składanych dokumentów.</text:span></text:p>
      <text:p text:style-name="P4"/>
      <text:p text:style-name="P4">G.1 Wyżej wymienione dokumenty mogą być złożone w formie oryginałów lub kserokopii potwierdzonych za zgodność przez Wykonawcę lub osobę / osoby uprawnione do podpisania oferty z dopiskiem za zgodność z oryginałem.</text:p>
      <text:p text:style-name="P3"/>
      <text:p text:style-name="P3">G.2 Dokumenty sporządzone w języku obcym są składane wraz z tłumaczeniem na język polski, poświadczonym przez wykonawcę </text:p>
      <text:p text:style-name="P7"/>
      <text:p text:style-name="P3"><text:span text:style-name="T12">VIII. Liczba wykonawców, którzy zostaną zaproszeni do składania ofert: <text:s text:c="2"/>8</text:span><text:span text:style-name="T13"> /osiem/</text:span></text:p>
      <text:p text:style-name="P4"/>
      <text:p text:style-name="P8"><text:soft-page-break/>IX. Informacja na temat wadium:</text:p>
      <text:p text:style-name="P4"/>
      <text:p text:style-name="P4">Zamawiający wymaga wniesienia wadium.</text:p>
      <text:p text:style-name="P14"><text:span text:style-name="T3">Ustala się wadium dla całości przedmiotu zam</text:span><text:span text:style-name="T2">ówienia w wysokości: 10.000 zł</text:span><text:span text:style-name="T3"> , słownie: dziesięć tysięcy</text:span><text:span text:style-name="T2"> złotych / dowód wpłaty należy dołączyć do oferty /.</text:span></text:p>
      <text:p text:style-name="P8"/>
      <text:p text:style-name="P8">X. Kryteria oceny ofert i ich znaczenie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azwa kryterium</text:p>
          </table:table-cell>
          <table:table-cell table:style-name="Tabela2.B1" office:value-type="string">
            <text:p text:style-name="P18">Waga</text:p>
          </table:table-cell>
        </table:table-row>
        <table:table-row table:style-name="Tabela2.1">
          <table:table-cell table:style-name="Tabela2.A2" office:value-type="string">
            <text:p text:style-name="P19">Cena</text:p>
          </table:table-cell>
          <table:table-cell table:style-name="Tabela2.B2" office:value-type="string">
            <text:p text:style-name="P19">100%</text:p>
          </table:table-cell>
        </table:table-row>
      </table:table>
      <text:p text:style-name="P5"/>
      <text:p text:style-name="P8">XI. Miejsce i termin składania wniosków o dopuszczenie do udziału w postępowaniu:</text:p>
      <text:p text:style-name="P4"/>
      <text:p text:style-name="P13"><text:span text:style-name="T3">Wnioski o dopuszczenie do udziału w postępowaniu należy składać do dnia: 07.04.2009</text:span><text:span text:style-name="T2"> r.</text:span><text:span text:style-name="T3"> do godz. 09</text:span><text:span text:style-name="T2">.00 </text:span><text:span text:style-name="T3">w siedzibie zamawiającego: </text:span><text:span text:style-name="T2">Zarządu Drogowego dla Powiatu Puckiego <text:s text:c="29"/>i Wejherowskiego w Pucku, ul. Orzeszkowej 5, 84-100</text:span><text:span text:style-name="T3"> </text:span><text:span text:style-name="T2">Puck, pokój nr 20</text:span></text:p>
      <text:p text:style-name="P3"><text:s text:c="24"/></text:p>
      <text:p text:style-name="P8">XII. Adres strony internetowej, na której zamieszczona będzie specyfikacja istotnych warunków zamówienia, jeżeli zamawiający udostępnia ją na tej stronie:</text:p>
      <text:p text:style-name="P13"><text:span text:style-name="T3">Zamawiający nie udostępnia specyfikacji istotnych warunk</text:span><text:span text:style-name="T2">ów zamówienia na stronie internetowej.</text:span><text:span text:style-name="T3"> </text:span></text:p>
      <text:p text:style-name="P4"><text:s/></text:p>
      <text:p text:style-name="P8">XIII. Informacje o zamiarze zawarcia umowy ramowej</text:p>
      <text:p text:style-name="P1">nie dotyczy</text:p>
      <text:p text:style-name="P4"/>
      <text:p text:style-name="P8"/>
      <text:p text:style-name="P8">XIV. Informacje o przewidywanym wyborze najkorzystniejszej oferty z zastosowaniem aukcji elektronicznej wraz z adresem strony internetowej, na której będzie prowadzona aukcja elektroniczna</text:p>
      <text:p text:style-name="P13"><text:span text:style-name="T2">nie dotyczy</text:span><text:span text:style-name="T3"> </text:span></text:p>
      <text:p text:style-name="P3"/>
      <text:p text:style-name="P8">XV. Ogłoszenie ukazało w BZP po numerem 82290-2009</text:p>
      <text:p text:style-name="P8"/>
      <text:p text:style-name="P1"/>
      <text:p text:style-name="P1"/>
      <text:p text:style-name="P1"/>
      <text:p text:style-name="P1"/>
      <text:p text:style-name="P1"><text:s/><text:tab/><text:tab/><text:tab/><text:tab/><text:tab/><text:tab/><text:tab/><text:tab/> <text:s text:c="69"/></text:p>
      <text:p text:style-name="P4"/>
      <text:p text:style-name="P4"/>
      <text:p text:style-name="P4"><text:s text:c="7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09:02:42.95</meta:creation-date>
    <dc:date>2009-03-30T10:26:10.85</dc:date>
    <meta:editing-duration>PT01H08M17S</meta:editing-duration>
    <meta:editing-cycles>2</meta:editing-cycles>
    <meta:generator>OpenOffice.ux.pl/3.0$Win32 OpenOffice.org_project/300m9$Build-29358</meta:generator>
    <meta:print-date>2009-03-30T10:24:24.78</meta:print-date>
    <meta:document-statistic meta:table-count="1" meta:image-count="0" meta:object-count="0" meta:page-count="5" meta:paragraph-count="97" meta:word-count="2015" meta:character-count="15450"/>
    <meta:user-defined meta:name="Informacja 1"/>
    <meta:user-defined meta:name="Informacja 2"/>
    <meta:user-defined meta:name="Informacja 3"/>
    <meta:user-defined meta:name="Informacja 4"/>
  </office:meta>
</office:document-meta>
</file>