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aramond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5" style:family="paragraph" style:parent-style-name="Text_20_body">
      <style:paragraph-properties fo:line-height="150%"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1.164cm" style:auto-text-indent="false"/>
      <style:text-properties style:use-window-font-color="true" fo:font-size="15pt" fo:language="pl" fo:country="PL" style:text-underline-style="solid" style:text-underline-width="auto" style:text-underline-color="font-color" fo:font-weight="bold" style:font-name-asian="Times New Roman" style:font-size-asian="15pt" style:language-asian="none" style:country-asian="none" style:font-weight-asian="bold" style:font-name-complex="Times New Roman" style:font-size-complex="15pt" style:language-complex="none" style:country-complex="none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164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1.164cm" style:auto-text-indent="false"/>
      <style:text-properties style:use-window-font-color="true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1.164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164cm" style:auto-text-indent="false"/>
      <style:text-properties style:use-window-font-color="true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T1" style:family="text"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fo:font-variant="small-caps" style:font-name="Garamond" fo:font-weight="bold" style:font-weight-asian="bold" style:font-weight-complex="bold"/>
    </style:style>
    <style:style style:name="T3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ZP-3/2009<text:tab/><text:tab/><text:tab/><text:tab/><text:tab/> <text:s text:c="7"/>Puck, dnia 10.03.2009 r. </text:p>
      <text:p text:style-name="P1"/>
      <text:p text:style-name="P1"/>
      <text:p text:style-name="P2">WYBÓR NAJKORZYSTNIEJSZEJ OFERTY </text:p>
      <text:p text:style-name="P3"><text:span text:style-name="T1"><text:tab/></text:span></text:p>
      <text:p text:style-name="P4"><text:span text:style-name="T2"><text:tab/><text:tab/><text:tab/><text:tab/><text:tab/><text:tab/><text:tab/><text:tab/><text:tab/></text:span></text:p>
      <text:p text:style-name="P5">dot. przetargu nieograniczonego na remont cząstkowy nawierzchni bitumicznych dróg powiatowych mieszankami mineralno-asfaltowymi na gorąco na terenie powiatu <text:s text:c="17"/>puckiego i wejherowskiego</text:p>
      <text:p text:style-name="P6"/>
      <text:p text:style-name="P7">Zarząd Drogowy dla Powiatu Puckiego i Wejherowskiego z siedzibą w Pucku informuje, że do przetargu na wykonanie w/w zadania <text:s/>przystąpiły cztery firmy i złożyły następujące oferty cenowe na poszczególne zadania :</text:p>
      <text:p text:style-name="P8">OFERTA NR 1</text:p>
      <text:p text:style-name="P9">Przedsiębiorstwo Robót Drogowych sp. z o.o., ul. Orzeszkowej 7, 84-100 Puck</text:p>
      <text:p text:style-name="P9">Zad. nr 1 - cena ofertowa brutto: 136.103,20 zł, ilość uzyskanych punktów - 59,06 </text:p>
      <text:p text:style-name="P9">Zad. nr 2 - cena ofertowa brutto: 511.912,00 zł, ilość uzyskanych punktów - 67,44 </text:p>
      <text:p text:style-name="P8">OFERTA NR 2</text:p>
      <text:p text:style-name="P7">Firma Budowlano-Drogowa MTM s.a., ul. Hutnicza 35, 81-038 Gdynia </text:p>
      <text:p text:style-name="P7">Zad. nr 1 - cena ofertowa brutto: 132.687,20 zł, ilość uzyskanych punktów – 60,58 <text:s/></text:p>
      <text:p text:style-name="P7">Zad. nr 2 - cena ofertowa brutto: 499.712,00 zł, ilość uzyskanych punktów – 69,09 </text:p>
      <text:p text:style-name="P8">OFERTA NR 3</text:p>
      <text:p text:style-name="P9">WPRD Gravel sp. z o.o., ul. Żaglowa 2, 80-560 Gdańsk </text:p>
      <text:p text:style-name="P9">Zad. nr 1 - cena ofertowa brutto: 163.772,80 zł, ilość uzyskanych punktów - 49,08 <text:s/></text:p>
      <text:p text:style-name="P9">Zad. nr 2 - cena ofertowa brutto: 642.696,00 zł, ilość uzyskanych punktów - 53,72</text:p>
      <text:p text:style-name="P8">OFERTA NR 4</text:p>
      <text:p text:style-name="P9">Przedsiębiorstwo Drogowe Gdynia sp. z o.o. ul. Handlowa 27, 81-061 Gdynia </text:p>
      <text:p text:style-name="P9">Zad. nr 1 - cena ofertowa brutto: <text:s text:c="2"/>80.387,87 zł, ilość uzyskanych punktów - 100</text:p>
      <text:p text:style-name="P9">Zad. nr 2 - cena ofertowa brutto: 345.244,14 zł, ilość uzyskanych punktów - 100</text:p>
      <text:p text:style-name="P10"/>
      <text:p text:style-name="P11"><text:span text:style-name="T3"><text:tab/>W związku z powyższym ze względu na najniższą zaoferowaną cenę została przez nas zaakceptowana oferta nr 4 ( zadanie nr 1 oraz zadanie nr 2 ). </text:span><text:span text:style-name="T4">Jednocześnie informujemy, iż od niniejszego służą stronom środki odwoławcze <text:s/>zgodnie z działem VI Ustawy Prawo Zamówień Publicznych z dnia 29.01.2004 r. <text:s text:c="24"/></text:span>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9-03-10T10:15:07</meta:creation-date>
    <dc:creator>Monika Trella</dc:creator>
    <dc:date>2009-03-10T10:18:16</dc:dat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61" meta:character-count="1785"/>
  </office:meta>
</office:document-meta>
</file>