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P – 5/2009</text:p>
      <text:p text:style-name="P2">Puck, dnia 11.03.2009 r.</text:p>
      <text:p text:style-name="P3"/>
      <text:p text:style-name="P3"/>
      <text:p text:style-name="P3"/>
      <text:p text:style-name="P4">OGŁOSZENIE O WYNIKU POSTĘPOWANIA</text:p>
      <text:p text:style-name="P5"/>
      <text:p text:style-name="P5"/>
      <text:p text:style-name="P6"/>
      <text:p text:style-name="P7"><text:s text:c="15"/><text:span text:style-name="T1">Zarząd Drogowy dla Powiatu Puckiego i Wejherowskiego z siedzibą w Pucku informuje, że w wyniku postępowania o udzielenie zamówienia publicznego, przeprowadzonego w trybie przetargu nieograniczonego na :</text:span></text:p>
      <text:p text:style-name="P8"/>
      <text:p text:style-name="P9">„Dostawę mieszanki mineralno-bitumicznej drobnoziarnistej 0-8 mm <text:s text:c="44"/>do wbudowania na gorąco” </text:p>
      <text:p text:style-name="P10"/>
      <text:p text:style-name="P10"/>
      <text:p text:style-name="P11">udzielono zamówienia następującemu Wykonawcy:</text:p>
      <text:p text:style-name="P11"/>
      <text:p text:style-name="P11"/>
      <text:p text:style-name="P9">Przedsiębiorstwo Robót Drogowych sp. z o.o.</text:p>
      <text:p text:style-name="P9">ul. Orzeszkowej 7, 84 - 100 Puck</text:p>
      <text:p text:style-name="P9"><text:s/>cena ofertowa brutto : 162.260,00 zł </text:p>
      <text:p text:style-name="P6"/>
      <text:p text:style-name="P5"><text:s text:c="30"/></text:p>
      <text:p text:style-name="P12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Krystian Kaleta</meta:initial-creator>
    <meta:creation-date>2007-07-10T10:54:09</meta:creation-date>
    <dc:creator>Monika Trella</dc:creator>
    <dc:date>2009-03-10T13:31:26</dc:date>
    <dc:language>pl-PL</dc:language>
    <meta:editing-cycles>13</meta:editing-cycles>
    <meta:editing-duration>PT2H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0" meta:character-count="606"/>
  </office:meta>
</office:document-meta>
</file>